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21dc5" officeooo:paragraph-rsid="00121dc5"/>
    </style:style>
    <style:style style:name="P2" style:family="paragraph" style:parent-style-name="Standard">
      <style:text-properties officeooo:rsid="00121dc5" officeooo:paragraph-rsid="00121dc5"/>
    </style:style>
    <style:style style:name="P3" style:family="paragraph" style:parent-style-name="Standard">
      <style:text-properties officeooo:rsid="00122128" officeooo:paragraph-rsid="001221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s 8 élèves ont pleinement profité de cette formidable expérience à Galway.</text:p>
      <text:p text:style-name="P1">Tout s’est bien passé et nos jeunes ont progressé tant sur le plan professionnel que personnel.</text:p>
      <text:p text:style-name="P1">C’est très enrichissant et elles conseillent vivement la section Euro et la mobilité Erasmus à leurs camarades.</text:p>
      <text:p text:style-name="P1">Elles viennent de passer le CCF d’anglais et les épreuves de section Européenne et euromobipro et reviennent avec des certificats (Europass) qui les aideront dans leur parcours de poursuite d’étude et de recherche d’emploi.</text:p>
      <text:p text:style-name="P3">L’expérience sera bien sûr reconduite l’année prochaine.</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8T08:44:32.431000000</meta:creation-date>
    <meta:editing-duration>PT1M56S</meta:editing-duration>
    <meta:editing-cycles>2</meta:editing-cycles>
    <meta:generator>LibreOffice/7.1.2.2$Windows_X86_64 LibreOffice_project/8a45595d069ef5570103caea1b71cc9d82b2aae4</meta:generator>
    <dc:date>2023-06-08T08:46:27.152000000</dc:date>
    <meta:document-statistic meta:table-count="0" meta:image-count="0" meta:object-count="0" meta:page-count="1" meta:paragraph-count="5" meta:word-count="86" meta:character-count="561" meta:non-whitespace-character-count="480"/>
  </office:meta>
</office:document-meta>
</file>